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asker:ind_profile_settings_anleitungen:flug_modus"/><text:bookmark-start text:name="__RefHeading___flug_modus_1"/><text:bookmark-start text:name="flug_modus"/>Flug Modus<text:bookmark-end text:name="__RefHeading___flug_modus_1"/><text:bookmark-end text:name="flug_modu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m den Flug Modus nutzen zu können, muß das Gerät gerootet sein!</text:p>
          </table:table-cell>
        </table:table-row>
      </table:table>
      <text:p text:style-name="Text_20_body"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022-06-26 "Igor" RC2</meta:generator>
    <meta:initial-creator>Generated</meta:initial-creator>
    <meta:creation-date>2026-06-03T18::22:05</meta:creation-date>
    <dc:creator>Generated</dc:creator>
    <dc:date>2026-06-03T18::22:05</dc:date>
    <dc:language>en-US</dc:language>
    <meta:editing-cycles>1</meta:editing-cycles>
    <meta:editing-duration>PT0S</meta:editing-duration>
    <dc:title>software:tasker:ind_profile_settings_anleitungen:flug_modus</dc:title>
  </office:meta>
</office:document-meta>
</file>