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kaweus.de/software/tasker/ind_profile_settings_anleitungen/flug_modus" text:style-name="Internet_20_link" text:visited-style-name="Visited_20_Internet_20_Link">Flug Modus</text:a></text:p>
      <text:p text:style-name="Text_20_body"><text:a xlink:type="simple" xlink:href="https://wiki.kaweus.de/software/tasker/ind_profile_settings_anleitungen/connect_und_disconnect" text:style-name="Internet_20_link" text:visited-style-name="Visited_20_Internet_20_Link">Connect und Disconnect</text:a></text:p>
      <text:p text:style-name="Text_20_body"><text:a xlink:type="simple" xlink:href="https://wiki.kaweus.de/software/tasker/ind_profile_settings_anleitungen/bluetooth" text:style-name="Internet_20_link" text:visited-style-name="Visited_20_Internet_20_Link">Bluetooth</text:a></text:p>
      <text:p text:style-name="Text_20_body"><text:a xlink:type="simple" xlink:href="https://wiki.kaweus.de/software/tasker/ind_profile_settings_anleitungen/synchronisation" text:style-name="Internet_20_link" text:visited-style-name="Visited_20_Internet_20_Link">Synchronisation</text:a></text:p>
      <text:p text:style-name="Text_20_body"><text:a xlink:type="simple" xlink:href="https://wiki.kaweus.de/software/tasker/ind_profile_settings_anleitungen/erinnerung" text:style-name="Internet_20_link" text:visited-style-name="Visited_20_Internet_20_Link">Erinnerung</text:a></text:p>
      <text:p text:style-name="Text_20_body"><text:a xlink:type="simple" xlink:href="https://wiki.kaweus.de/software/tasker/ind_profile_settings_anleitungen/gps" text:style-name="Internet_20_link" text:visited-style-name="Visited_20_Internet_20_Link">GPS</text:a></text:p>
      <text:p text:style-name="Text_20_body"><text:a xlink:type="simple" xlink:href="https://wiki.kaweus.de/software/tasker/ind_profile_settings_anleitungen/tag_setup" text:style-name="Internet_20_link" text:visited-style-name="Visited_20_Internet_20_Link">Tag Setup</text:a></text:p>
      <text:p text:style-name="Text_20_body"><text:a xlink:type="simple" xlink:href="https://wiki.kaweus.de/software/tasker/ind_profile_settings_anleitungen/nacht_setup" text:style-name="Internet_20_link" text:visited-style-name="Visited_20_Internet_20_Link">Nacht Setup</text:a></text:p>
      <text:p text:style-name="Text_20_body"><text:a xlink:type="simple" xlink:href="https://wiki.kaweus.de/software/tasker/ind_profile_settings_anleitungen/weitere_tools" text:style-name="Internet_20_link" text:visited-style-name="Visited_20_Internet_20_Link">weitere Tools</text:a></text:p>
      <text:p text:style-name="Text_20_body"><text:a xlink:type="simple" xlink:href="https://wiki.kaweus.de/software/tasker/ind_profile_settings_anleitungen/profile" text:style-name="Internet_20_link" text:visited-style-name="Visited_20_Internet_20_Link">Profile</text:a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022-06-26 "Igor" RC2</meta:generator>
    <meta:initial-creator>Generated</meta:initial-creator>
    <meta:creation-date>2026-06-03T18::20:14</meta:creation-date>
    <dc:creator>Generated</dc:creator>
    <dc:date>2026-06-03T18::20:14</dc:date>
    <dc:language>en-US</dc:language>
    <meta:editing-cycles>1</meta:editing-cycles>
    <meta:editing-duration>PT0S</meta:editing-duration>
    <dc:title>software:tasker:ind_profile_settings_anleitungen:start</dc:title>
  </office:meta>
</office:document-meta>
</file>