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kaweus.de/test/test2/test3seite" text:style-name="Internet_20_link" text:visited-style-name="Visited_20_Internet_20_Link">Test3Seite</text:a></text:p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ist_20_1_Content_First"> <text:a xlink:type="simple" xlink:href="https://wiki.kaweus.de/software/cms/joomla/joomla_debug" text:style-name="Internet_20_link" text:visited-style-name="Visited_20_Internet_20_Link">joomla_debug</text:a></text:p>
        </text:list-item>
        <text:list-item>
          <text:p text:style-name="List_20_1_Content"> <text:a xlink:type="simple" xlink:href="https://wiki.kaweus.de/wiki/ebook" text:style-name="Internet_20_link" text:visited-style-name="Visited_20_Internet_20_Link">ebook</text:a></text:p>
        </text:list-item>
        <text:list-item>
          <text:p text:style-name="List_20_1_Content_Last"> <text:a xlink:type="simple" xlink:href="https://wiki.kaweus.de/start" text:style-name="Internet_20_link" text:visited-style-name="Visited_20_Internet_20_Link">KAWEUS WIKI</text:a></text:p>
        </text:list-item>
      </text:list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022-06-26 "Igor" RC2</meta:generator>
    <meta:initial-creator>Generated</meta:initial-creator>
    <meta:creation-date>2026-06-03T16::03:00</meta:creation-date>
    <dc:creator>Generated</dc:creator>
    <dc:date>2026-06-03T16::03:00</dc:date>
    <dc:language>en-US</dc:language>
    <meta:editing-cycles>1</meta:editing-cycles>
    <meta:editing-duration>PT0S</meta:editing-duration>
    <dc:title>wiki:ebook:test</dc:title>
  </office:meta>
</office:document-meta>
</file>